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3" style:parent-style-name="Normal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4" style:parent-style-name="Normal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5" style:parent-style-name="Normal" style:family="paragraph">
      <style:paragraph-properties fo:text-align="center" fo:margin-bottom="0in" fo:line-height="0.1548in" fo:margin-right="0.468in"/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P6" style:parent-style-name="Normal" style:family="paragraph">
      <style:paragraph-properties fo:text-align="center" fo:margin-bottom="0in" fo:line-height="0.1548in" fo:margin-right="0.468in"/>
    </style:style>
    <style:style style:name="T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8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8%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8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076in" style:text-scale="108%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243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8" style:parent-style-name="Normal" style:family="paragraph">
      <style:paragraph-properties fo:text-align="center" fo:margin-bottom="0in" fo:line-height="0.1548in" fo:margin-right="0.468in"/>
    </style:style>
    <style:style style:name="T29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99%" style:text-position="-5% 100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4%" style:text-position="-5% 100%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4%" style:text-position="-5% 100%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6%" style:text-position="-5% 100%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06in" style:text-scale="101%" style:text-position="-5% 100%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-0.0006in" style:text-scale="103%" style:text-position="-5% 100%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Trebuchet MS" style:font-name-complex="Arial" fo:font-weight="bold" style:font-weight-asian="bold" style:font-weight-complex="bold" fo:letter-spacing="0.0013in" style:text-scale="105%" style:text-position="-5% 100%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Arial" style:font-name-asian="Trebuchet MS" style:font-name-complex="Arial" fo:font-weight="bold" style:font-weight-asian="bold" style:font-weight-complex="bold" style:text-scale="105%" style:text-position="-5% 100%" fo:font-size="10pt" style:font-size-asian="10pt" style:font-size-complex="10pt" fo:language="pt" fo:country="BR"/>
    </style:style>
    <style:style style:name="P40" style:parent-style-name="Normal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1" style:parent-style-name="Normal" style:family="paragraph">
      <style:paragraph-properties fo:margin-top="0.0027in" fo:margin-bottom="0in" fo:line-height="0.1666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2" style:parent-style-name="ParágrafodaLista" style:list-style-name="LFO1" style:family="paragraph">
      <style:paragraph-properties style:text-autospace="none" fo:text-align="justify" fo:margin-bottom="0in" fo:line-height="100%" fo:margin-right="0.468in"/>
    </style:style>
    <style:style style:name="T4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Arial" style:font-name-asian="Times New Roman" style:font-name-complex="Arial" fo:letter-spacing="0.0319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Arial" style:font-name-asian="Times New Roman" style:font-name-complex="Arial" fo:letter-spacing="0.0333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Arial" style:font-name-asian="Times New Roman" style:font-name-complex="Arial" fo:letter-spacing="0.0034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fo:language="pt" fo:country="BR" style:language-asian="pt" style:country-asian="BR"/>
    </style:style>
    <style:style style:name="T103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105" style:parent-style-name="ParágrafodaLista" style:family="paragraph">
      <style:paragraph-properties fo:text-align="justify" fo:margin-top="0.0229in" fo:margin-bottom="0in" fo:line-height="100%" fo:margin-right="0.468in"/>
      <style:text-properties style:font-name="Arial" style:font-name-complex="Arial" fo:font-size="10pt" style:font-size-asian="10pt" style:font-size-complex="10pt" fo:language="pt" fo:country="BR"/>
    </style:style>
    <style:style style:name="P106" style:parent-style-name="ParágrafodaLista" style:list-style-name="LFO1" style:family="paragraph">
      <style:paragraph-properties fo:text-align="justify" fo:margin-bottom="0in" fo:line-height="98%" fo:margin-right="0.468in"/>
    </style:style>
    <style:style style:name="T10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Arial" style:font-name-asian="Times New Roman" style:font-name-complex="Arial" fo:letter-spacing="0.0131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Arial" style:font-name-asian="Times New Roman" style:font-name-complex="Arial" fo:letter-spacing="0.009in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Arial" style:font-name-asian="Times New Roman" style:font-name-complex="Arial" fo:letter-spacing="0.0118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Arial" style:font-name-asian="Times New Roman" style:font-name-complex="Arial" fo:letter-spacing="0.0097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Arial" style:font-name-asian="Times New Roman" style:font-name-complex="Arial" fo:letter-spacing="0.0125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Arial" style:font-name-asian="Times New Roman" style:font-name-complex="Arial" fo:letter-spacing="0.0111in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Arial" style:font-name-asian="Times New Roman" style:font-name-complex="Arial" fo:letter-spacing="0.0104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Arial" style:font-name-asian="Times New Roman" style:font-name-complex="Arial" fo:letter-spacing="0.0083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Arial" style:font-name-asian="Times New Roman" style:font-name-complex="Arial" fo:letter-spacing="0.0131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Arial" style:font-name-asian="Trebuchet MS" style:font-name-complex="Arial" fo:letter-spacing="0.0027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asian="Trebuchet MS" style:font-name-complex="Arial" style:text-scale="99%" fo:font-size="10pt" style:font-size-asian="10pt" style:font-size-complex="10pt" fo:language="pt" fo:country="BR"/>
    </style:style>
    <style:style style:name="P289" style:parent-style-name="Normal" style:family="paragraph">
      <style:paragraph-properties fo:text-align="justify" fo:margin-top="0.0006in" fo:margin-bottom="0in" fo:line-height="0.0833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290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2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01" style:parent-style-name="ParágrafodaLista" style:family="paragraph">
      <style:paragraph-properties fo:text-align="justify" fo:margin-bottom="0in" fo:line-height="100%" fo:margin-left="0.8861in" fo:margin-right="0.468in">
        <style:tab-stops/>
      </style:paragraph-properties>
      <style:text-properties style:font-name="Arial" style:font-name-complex="Arial" fo:font-size="10pt" style:font-size-asian="10pt" style:font-size-complex="10pt" fo:background-color="#FFFF00" fo:language="pt" fo:country="BR"/>
    </style:style>
    <style:style style:name="P302" style:parent-style-name="ParágrafodaLista" style:list-style-name="LFO1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03" style:parent-style-name="ParágrafodaLista" style:family="paragraph">
      <style:paragraph-properties fo:text-align="justify" fo:margin-bottom="0in" fo:line-height="0.1597in" fo:margin-right="0.468in"/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04" style:parent-style-name="ParágrafodaLista" style:list-style-name="LFO1" style:family="paragraph">
      <style:paragraph-properties fo:text-align="justify" fo:margin-bottom="0in" fo:line-height="0.1597in" fo:margin-right="0.468in"/>
    </style:style>
    <style:style style:name="T30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Arial" style:font-name-asian="Times New Roman" style:font-name-complex="Arial" fo:letter-spacing="0.0111in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Arial" style:font-name-asian="Times New Roman" style:font-name-complex="Arial" fo:letter-spacing="0.0111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Arial" style:font-name-asian="Times New Roman" style:font-name-complex="Arial" fo:letter-spacing="0.0145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Arial" style:font-name-asian="Times New Roman" style:font-name-complex="Arial" fo:letter-spacing="0.0138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Arial" style:font-name-asian="Times New Roman" style:font-name-complex="Arial" fo:letter-spacing="0.0104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Arial" style:font-name-asian="Times New Roman" style:font-name-complex="Arial" fo:letter-spacing="0.0083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Arial" style:font-name-asian="Times New Roman" style:font-name-complex="Arial" fo:letter-spacing="0.0152in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Arial" style:font-name-asian="Times New Roman" style:font-name-complex="Arial" fo:letter-spacing="0.0111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Arial" style:font-name-asian="Times New Roman" style:font-name-complex="Arial" fo:letter-spacing="0.0138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asian="Times New Roman" style:font-name-complex="Arial" fo:letter-spacing="0.0125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asian="Times New Roman" style:font-name-complex="Arial" fo:letter-spacing="0.0131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Arial" style:font-name-asian="Times New Roman" style:font-name-complex="Arial" fo:letter-spacing="0.0083in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389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390" style:parent-style-name="ParágrafodaLista" style:list-style-name="LFO1" style:family="paragraph">
      <style:paragraph-properties fo:text-align="justify" fo:margin-bottom="0in" fo:line-height="100%" fo:margin-right="0.468in">
        <style:tab-stops>
          <style:tab-stop style:type="left" style:position="-0.1388in"/>
        </style:tab-stops>
      </style:paragraph-properties>
    </style:style>
    <style:style style:name="T39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Arial" style:font-name-asian="Times New Roman" style:font-name-complex="Arial" fo:letter-spacing="0.0034in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Arial" style:font-name-asian="Times New Roman" style:font-name-complex="Arial" fo:letter-spacing="-0.0013in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Arial" style:font-name-asian="Times New Roman" style:font-name-complex="Arial" fo:letter-spacing="0.002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Arial" style:font-name-asian="Times New Roman" style:font-name-complex="Arial" fo:letter-spacing="-0.0006in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465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466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46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Arial" style:font-name-asian="Times New Roman" style:font-name-complex="Arial" fo:letter-spacing="0.034in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Arial" style:font-name-asian="Times New Roman" style:font-name-complex="Arial" fo:letter-spacing="0.0048in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1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15" style:parent-style-name="Fonteparág.padrão" style:family="text">
      <style:text-properties style:font-name="Arial" style:font-name-asian="Times New Roman" style:font-name-complex="Arial" fo:letter-spacing="0.0069in" fo:font-size="10pt" style:font-size-asian="10pt" style:font-size-complex="10pt" fo:language="pt" fo:country="BR"/>
    </style:style>
    <style:style style:name="T51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2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24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5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2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2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32" style:parent-style-name="Fonteparág.padrão" style:family="text">
      <style:text-properties style:font-name="Arial" style:font-name-asian="Times New Roman" style:font-name-complex="Arial" fo:letter-spacing="0.0055in" fo:font-size="10pt" style:font-size-asian="10pt" style:font-size-complex="10pt" fo:language="pt" fo:country="BR"/>
    </style:style>
    <style:style style:name="T53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35" style:parent-style-name="Fonteparág.padrão" style:family="text">
      <style:text-properties style:font-name="Arial" style:font-name-asian="Times New Roman" style:font-name-complex="Arial" fo:letter-spacing="0.0062in" fo:font-size="10pt" style:font-size-asian="10pt" style:font-size-complex="10pt" fo:language="pt" fo:country="BR"/>
    </style:style>
    <style:style style:name="T53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3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3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3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4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4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4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4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4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4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4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54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5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5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56" style:parent-style-name="Fonteparág.padrão" style:family="text">
      <style:text-properties style:font-name="Arial" style:font-name-asian="Times New Roman" style:font-name-complex="Arial" fo:letter-spacing="0.0076in" fo:font-size="10pt" style:font-size-asian="10pt" style:font-size-complex="10pt" fo:language="pt" fo:country="BR"/>
    </style:style>
    <style:style style:name="T55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5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5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6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6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6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56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7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7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7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73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fo:language="pt" fo:country="BR"/>
    </style:style>
    <style:style style:name="T57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7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76" style:parent-style-name="Fonteparág.padrão" style:family="text">
      <style:text-properties style:font-name="Arial" style:font-name-asian="Trebuchet MS" style:font-name-complex="Arial" fo:letter-spacing="-0.027in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578" style:parent-style-name="ParágrafodaLista" style:family="paragraph">
      <style:paragraph-properties fo:text-align="justify" fo:margin-bottom="0in" fo:line-height="0.1597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579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5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8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8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8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8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9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93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95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9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59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00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0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0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04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0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0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0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0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09" style:parent-style-name="Fonteparág.padrão" style:family="text">
      <style:text-properties style:font-name="Arial" style:font-name-asian="Trebuchet MS" style:font-name-complex="Arial" fo:letter-spacing="0.002in" fo:font-size="10pt" style:font-size-asian="10pt" style:font-size-complex="10pt" fo:language="pt" fo:country="BR"/>
    </style:style>
    <style:style style:name="T61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1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12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61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1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1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16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17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61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1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20" style:parent-style-name="Fonteparág.padrão" style:family="text">
      <style:text-properties style:font-name="Arial" style:font-name-asian="Trebuchet MS" style:font-name-complex="Arial" fo:letter-spacing="-0.0256in" fo:font-size="10pt" style:font-size-asian="10pt" style:font-size-complex="10pt" fo:language="pt" fo:country="BR"/>
    </style:style>
    <style:style style:name="T621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2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23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2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2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6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2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28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29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3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31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63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3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3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3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3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3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40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4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4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4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44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4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46" style:parent-style-name="Fonteparág.padrão" style:family="text">
      <style:text-properties style:font-name="Arial" style:font-name-asian="Trebuchet MS" style:font-name-complex="Arial" fo:letter-spacing="0.0027in" fo:font-size="10pt" style:font-size-asian="10pt" style:font-size-complex="10pt" fo:language="pt" fo:country="BR"/>
    </style:style>
    <style:style style:name="T64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48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Arial" style:font-name-asian="Times New Roman" style:font-name-complex="Arial" fo:letter-spacing="0.0006in" fo:font-size="10pt" style:font-size-asian="10pt" style:font-size-complex="10pt" fo:language="pt" fo:country="BR"/>
    </style:style>
    <style:style style:name="T65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5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53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655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56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57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58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59" style:parent-style-name="Fonteparág.padrão" style:family="text">
      <style:text-properties style:font-name="Arial" style:font-name-asian="Times New Roman" style:font-name-complex="Arial" fo:letter-spacing="0.0013in" fo:font-size="10pt" style:font-size-asian="10pt" style:font-size-complex="10pt" fo:language="pt" fo:country="BR"/>
    </style:style>
    <style:style style:name="T660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61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62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63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64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65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6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67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68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69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671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72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73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74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75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76" style:parent-style-name="Fonteparág.padrão" style:family="text"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T677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78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79" style:parent-style-name="Fonteparág.padrão" style:family="text">
      <style:text-properties style:font-name="Arial" style:font-name-asian="Trebuchet MS" style:font-name-complex="Arial" fo:letter-spacing="-0.0006in" fo:font-size="10pt" style:font-size-asian="10pt" style:font-size-complex="10pt" fo:language="pt" fo:country="BR"/>
    </style:style>
    <style:style style:name="T680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T681" style:parent-style-name="Fonteparág.padrão" style:family="text">
      <style:text-properties style:font-name="Arial" style:font-name-asian="Trebuchet MS" style:font-name-complex="Arial" fo:letter-spacing="0.0013in" fo:font-size="10pt" style:font-size-asian="10pt" style:font-size-complex="10pt" fo:language="pt" fo:country="BR"/>
    </style:style>
    <style:style style:name="T682" style:parent-style-name="Fonteparág.padrão" style:family="text">
      <style:text-properties style:font-name="Arial" style:font-name-asian="Trebuchet MS" style:font-name-complex="Arial" fo:font-size="10pt" style:font-size-asian="10pt" style:font-size-complex="10pt" fo:language="pt" fo:country="BR"/>
    </style:style>
    <style:style style:name="P683" style:parent-style-name="Normal" style:family="paragraph">
      <style:paragraph-properties fo:text-align="justify" fo:margin-top="0.002in" fo:margin-bottom="0in" fo:line-height="0.125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684" style:parent-style-name="Normal" style:family="paragraph">
      <style:paragraph-properties fo:text-align="justify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685" style:parent-style-name="Normal" style:family="paragraph">
      <style:paragraph-properties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pt" fo:country="BR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pt" fo:country="BR"/>
    </style:style>
    <style:style style:name="P690" style:parent-style-name="Normal" style:family="paragraph">
      <style:paragraph-properties fo:text-align="center" fo:margin-bottom="0in" fo:line-height="0.1388in" fo:margin-right="0.468in"/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P691" style:parent-style-name="Normal" style:family="paragraph">
      <style:paragraph-properties fo:text-align="center" fo:margin-bottom="0in" fo:line-height="0.1388in" fo:margin-right="0.468in"/>
      <style:text-properties style:font-name="Arial" style:font-name-asian="Trebuchet MS" style:font-name-complex="Arial" fo:letter-spacing="0.0006in" fo:font-size="10pt" style:font-size-asian="10pt" style:font-size-complex="10pt" fo:language="pt" fo:country="BR"/>
    </style:style>
    <style:style style:name="P692" style:parent-style-name="Normal" style:family="paragraph">
      <style:paragraph-properties fo:text-align="center" fo:margin-bottom="0in" fo:line-height="0.1388in" fo:margin-right="0.468in"/>
      <style:text-properties style:font-name="Arial" style:font-name-complex="Arial" fo:font-size="10pt" style:font-size-asian="10pt" style:font-size-complex="10pt" fo:language="pt" fo:country="BR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R</text:span><text:span text:style-name="T8">E</text:span><text:span text:style-name="T9">QU</text:span><text:span text:style-name="T10">E</text:span><text:span text:style-name="T11">S</text:span><text:span text:style-name="T12">T</text:span><text:span text:style-name="T13"><text:s/></text:span><text:span text:style-name="T14">F</text:span><text:span text:style-name="T15">O</text:span><text:span text:style-name="T16">R</text:span><text:span text:style-name="T17"><text:s/></text:span><text:span text:style-name="T18">P</text:span><text:span text:style-name="T19">R</text:span><text:span text:style-name="T20">O</text:span><text:span text:style-name="T21">P</text:span><text:span text:style-name="T22">O</text:span><text:span text:style-name="T23">S</text:span><text:span text:style-name="T24">AL (RFP) 202</text:span><text:span text:style-name="T25">3</text:span><text:span text:style-name="T26">/00</text:span><text:span text:style-name="T27">2</text:span></text:p>
      <text:p text:style-name="P28"><text:span text:style-name="T29">O</text:span><text:span text:style-name="T30">R</text:span><text:span text:style-name="T31">I</text:span><text:span text:style-name="T32">E</text:span><text:span text:style-name="T33">N</text:span><text:span text:style-name="T34">T</text:span><text:span text:style-name="T35">A</text:span><text:span text:style-name="T36">Ç</text:span><text:span text:style-name="T37">Õ</text:span><text:span text:style-name="T38">E</text:span><text:span text:style-name="T39">S</text:span></text:p>
      <text:p text:style-name="P40"/>
      <text:p text:style-name="P41"/>
      <text:list text:style-name="LFO1" text:continue-numbering="true">
        <text:list-item>
          <text:p text:style-name="P42"><text:span text:style-name="T43">O</text:span><text:span text:style-name="T44"><text:s/></text:span><text:span text:style-name="T45">B</text:span><text:span text:style-name="T46">a</text:span><text:span text:style-name="T47">n</text:span><text:span text:style-name="T48">co</text:span><text:span text:style-name="T49"><text:s/></text:span><text:span text:style-name="T50">d</text:span><text:span text:style-name="T51">o</text:span><text:span text:style-name="T52"><text:s/></text:span><text:span text:style-name="T53">N</text:span><text:span text:style-name="T54">o</text:span><text:span text:style-name="T55">r</text:span><text:span text:style-name="T56">d</text:span><text:span text:style-name="T57">e</text:span><text:span text:style-name="T58">s</text:span><text:span text:style-name="T59">te</text:span><text:span text:style-name="T60"><text:s/></text:span><text:span text:style-name="T61">do</text:span><text:span text:style-name="T62"><text:s/></text:span><text:span text:style-name="T63">Brasil</text:span><text:span text:style-name="T64"><text:s/></text:span><text:span text:style-name="T65">S.</text:span><text:span text:style-name="T66">A.</text:span><text:span text:style-name="T67"><text:s/></text:span><text:bookmark-start text:name="_Hlk97886085"/><text:span text:style-name="T68">(</text:span><text:span text:style-name="T69">d</text:span><text:span text:style-name="T70">o</text:span><text:span text:style-name="T71">r</text:span><text:span text:style-name="T72">ava</text:span><text:span text:style-name="T73">n</text:span><text:span text:style-name="T74">te</text:span><text:span text:style-name="T75"><text:s/>denominado</text:span><text:span text:style-name="T76"><text:s/></text:span><text:span text:style-name="T77">BNB)</text:span><text:bookmark-end text:name="_Hlk97886085"/><text:span text:style-name="T78"><text:s/></text:span><text:span text:style-name="T79">realiza</text:span><text:span text:style-name="T80"><text:s/></text:span><text:span text:style-name="T81">a</text:span><text:span text:style-name="T82"><text:s/></text:span><text:span text:style-name="T83">presente</text:span><text:span text:style-name="T84"><text:s/></text:span><text:span text:style-name="T85">RFP</text:span><text:span text:style-name="T86"><text:s/></text:span><text:span text:style-name="T87">visa</text:span><text:span text:style-name="T88">nd</text:span><text:span text:style-name="T89">o</text:span><text:span text:style-name="T90"><text:s/></text:span><text:span text:style-name="T91">c</text:span><text:span text:style-name="T92">o</text:span><text:span text:style-name="T93">le</text:span><text:span text:style-name="T94">t</text:span><text:span text:style-name="T95">a</text:span><text:span text:style-name="T96">r</text:span><text:span text:style-name="T97"><text:s/></text:span><text:span text:style-name="T98">referência de preço para condução de processo licitatório a ser realizado para<text:s/></text:span><text:span text:style-name="T99">a prestação<text:s/></text:span><text:span text:style-name="T100">dos serviços<text:s/></text:span><text:span text:style-name="T101">de<text:s/></text:span><text:bookmark-start text:name="_Hlk127352285"/><text:span text:style-name="T102">gestão de mobilidade corporativa, incluindo gerenciamento e intermediação de serviço de transporte terrestre de passageiros, através de plataforma (aplicativo) que deverá<text:s/></text:span><text:span text:style-name="T103">oferecer mecanismos de pesquisa, solicitação do serviço e finalização do atendimento</text:span><text:span text:style-name="T104">.</text:span></text:p>
        </text:list-item>
      </text:list>
      <text:p text:style-name="P105"><text:bookmark-end text:name="_Hlk127352285"/></text:p>
      <text:list text:style-name="LFO1" text:continue-numbering="true">
        <text:list-item>
          <text:p text:style-name="P106"><text:span text:style-name="T107">As</text:span><text:span text:style-name="T108"><text:s/></text:span><text:span text:style-name="T109">e</text:span><text:span text:style-name="T110">m</text:span><text:span text:style-name="T111">p</text:span><text:span text:style-name="T112">r</text:span><text:span text:style-name="T113">e</text:span><text:span text:style-name="T114">sa</text:span><text:span text:style-name="T115">s</text:span><text:span text:style-name="T116"><text:s/></text:span><text:span text:style-name="T117">pre</text:span><text:span text:style-name="T118">s</text:span><text:span text:style-name="T119">t</text:span><text:span text:style-name="T120">a</text:span><text:span text:style-name="T121">d</text:span><text:span text:style-name="T122">o</text:span><text:span text:style-name="T123">r</text:span><text:span text:style-name="T124">a</text:span><text:span text:style-name="T125">s</text:span><text:span text:style-name="T126"><text:s/></text:span><text:span text:style-name="T127">d</text:span><text:span text:style-name="T128">e</text:span><text:span text:style-name="T129"><text:s/></text:span><text:span text:style-name="T130">s</text:span><text:span text:style-name="T131">e</text:span><text:span text:style-name="T132">r</text:span><text:span text:style-name="T133">vi</text:span><text:span text:style-name="T134">ç</text:span><text:span text:style-name="T135">o</text:span><text:span text:style-name="T136">s</text:span><text:span text:style-name="T137"><text:s/></text:span><text:span text:style-name="T138">objeto</text:span><text:span text:style-name="T139"><text:s/></text:span><text:span text:style-name="T140">desta</text:span><text:span text:style-name="T141"><text:s/></text:span><text:span text:style-name="T142">RFP</text:span><text:span text:style-name="T143">,</text:span><text:span text:style-name="T144"><text:s/></text:span><text:span text:style-name="T145">interessadas</text:span><text:span text:style-name="T146"><text:s/></text:span><text:span text:style-name="T147">na</text:span><text:span text:style-name="T148"><text:s/></text:span><text:span text:style-name="T149">participação</text:span><text:span text:style-name="T150">,</text:span><text:span text:style-name="T151"><text:s/></text:span><text:span text:style-name="T152">de</text:span><text:span text:style-name="T153">v</text:span><text:span text:style-name="T154">e</text:span><text:span text:style-name="T155">r</text:span><text:span text:style-name="T156">ã</text:span><text:span text:style-name="T157">o</text:span><text:span text:style-name="T158"><text:s/></text:span><text:span text:style-name="T159">e</text:span><text:span text:style-name="T160">n</text:span><text:span text:style-name="T161">c</text:span><text:span text:style-name="T162">a</text:span><text:span text:style-name="T163">m</text:span><text:span text:style-name="T164">i</text:span><text:span text:style-name="T165">n</text:span><text:span text:style-name="T166">h</text:span><text:span text:style-name="T167">a</text:span><text:span text:style-name="T168">r</text:span><text:span text:style-name="T169"><text:s/></text:span><text:span text:style-name="T170">o</text:span><text:span text:style-name="T171">s</text:span><text:span text:style-name="T172"><text:s/></text:span><text:span text:style-name="T173">a</text:span><text:span text:style-name="T174">ne</text:span><text:span text:style-name="T175">xo</text:span><text:span text:style-name="T176">s</text:span><text:span text:style-name="T177"><text:s/></text:span><text:span text:style-name="T178">a</text:span><text:span text:style-name="T179">b</text:span><text:span text:style-name="T180">aix</text:span><text:span text:style-name="T181">o</text:span><text:span text:style-name="T182"><text:s/></text:span><text:span text:style-name="T183">de</text:span><text:span text:style-name="T184">s</text:span><text:span text:style-name="T185">c</text:span><text:span text:style-name="T186">r</text:span><text:span text:style-name="T187">i</text:span><text:span text:style-name="T188">t</text:span><text:span text:style-name="T189">o</text:span><text:span text:style-name="T190">s,</text:span><text:span text:style-name="T191"><text:s/></text:span><text:span text:style-name="T192">d</text:span><text:span text:style-name="T193">e</text:span><text:span text:style-name="T194">vida</text:span><text:span text:style-name="T195">m</text:span><text:span text:style-name="T196">en</text:span><text:span text:style-name="T197">te</text:span><text:span text:style-name="T198"><text:s/></text:span><text:span text:style-name="T199">assi</text:span><text:span text:style-name="T200">n</text:span><text:span text:style-name="T201">a</text:span><text:span text:style-name="T202">d</text:span><text:span text:style-name="T203">o</text:span><text:span text:style-name="T204">s</text:span><text:span text:style-name="T205"><text:s/></text:span><text:span text:style-name="T206">p</text:span><text:span text:style-name="T207">el</text:span><text:span text:style-name="T208">o</text:span><text:span text:style-name="T209">s</text:span><text:span text:style-name="T210"><text:s/></text:span><text:span text:style-name="T211">r</text:span><text:span text:style-name="T212">e</text:span><text:span text:style-name="T213">pre</text:span><text:span text:style-name="T214">s</text:span><text:span text:style-name="T215">en</text:span><text:span text:style-name="T216">t</text:span><text:span text:style-name="T217">a</text:span><text:span text:style-name="T218">n</text:span><text:span text:style-name="T219">t</text:span><text:span text:style-name="T220">e</text:span><text:span text:style-name="T221">s</text:span><text:span text:style-name="T222"><text:s/></text:span><text:span text:style-name="T223">le</text:span><text:span text:style-name="T224">gai</text:span><text:span text:style-name="T225">s</text:span><text:span text:style-name="T226"><text:s/></text:span><text:span text:style-name="T227">d</text:span><text:span text:style-name="T228">a</text:span><text:span text:style-name="T229"><text:s/></text:span><text:span text:style-name="T230">e</text:span><text:span text:style-name="T231">m</text:span><text:span text:style-name="T232">p</text:span><text:span text:style-name="T233">r</text:span><text:span text:style-name="T234">e</text:span><text:span text:style-name="T235">s</text:span><text:span text:style-name="T236">a,</text:span><text:span text:style-name="T237"><text:s/></text:span><text:span text:style-name="T238">p</text:span><text:span text:style-name="T239">a</text:span><text:span text:style-name="T240">r</text:span><text:span text:style-name="T241">a</text:span><text:span text:style-name="T242"><text:s/></text:span><text:span text:style-name="T243">o</text:span><text:span text:style-name="T244"><text:s/></text:span><text:span text:style-name="T245">e</text:span><text:span text:style-name="T246">n</text:span><text:span text:style-name="T247">d</text:span><text:span text:style-name="T248">e</text:span><text:span text:style-name="T249">re</text:span><text:span text:style-name="T250">ço</text:span><text:span text:style-name="T251"><text:s/></text:span><text:span text:style-name="T252">e</text:span><text:span text:style-name="T253">l</text:span><text:span text:style-name="T254">e</text:span><text:span text:style-name="T255">t</text:span><text:span text:style-name="T256">r</text:span><text:span text:style-name="T257">ô</text:span><text:span text:style-name="T258">n</text:span><text:span text:style-name="T259">i</text:span><text:span text:style-name="T260">co<text:s/></text:span><text:span text:style-name="T261">pesquisadeprecos@bnb.gov.br,<text:s/></text:span><text:span text:style-name="T262">através<text:s/></text:span><text:span text:style-name="T263">d</text:span><text:span text:style-name="T264">e</text:span><text:span text:style-name="T265"><text:s/></text:span><text:span text:style-name="T266">m</text:span><text:span text:style-name="T267">en</text:span><text:span text:style-name="T268">sag</text:span><text:span text:style-name="T269">e</text:span><text:span text:style-name="T270">m</text:span><text:span text:style-name="T271"><text:s/></text:span><text:span text:style-name="T272">el</text:span><text:span text:style-name="T273">e</text:span><text:span text:style-name="T274">t</text:span><text:span text:style-name="T275">r</text:span><text:span text:style-name="T276">ô</text:span><text:span text:style-name="T277">n</text:span><text:span text:style-name="T278">i</text:span><text:span text:style-name="T279">c</text:span><text:span text:style-name="T280">a</text:span><text:span text:style-name="T281">,</text:span><text:span text:style-name="T282"><text:s/>até o dia<text:s/></text:span><text:span text:style-name="T283">03</text:span><text:span text:style-name="T284">/0</text:span><text:span text:style-name="T285">3</text:span><text:span text:style-name="T286">/202</text:span><text:span text:style-name="T287">3</text:span><text:span text:style-name="T288">:</text:span></text:p>
        </text:list-item>
      </text:list>
      <text:p text:style-name="P289"/>
      <text:list text:style-name="LFO1" text:continue-numbering="true">
        <text:list-item>
          <text:list>
            <text:list-item>
              <text:list>
                <text:list-item>
                  <text:p text:style-name="P290"><text:span text:style-name="T291">A</text:span><text:span text:style-name="T292">ne</text:span><text:span text:style-name="T293">x</text:span><text:span text:style-name="T294">o</text:span><text:span text:style-name="T295"><text:s/></text:span><text:span text:style-name="T296">II</text:span><text:span text:style-name="T297"><text:s/>-<text:s/></text:span><text:span text:style-name="T298">Modelo de Proposta<text:s/></text:span><text:span text:style-name="T299">Comercial</text:span><text:span text:style-name="T300">.</text:span></text:p>
                </text:list-item>
              </text:list>
            </text:list-item>
          </text:list>
        </text:list-item>
      </text:list>
      <text:p text:style-name="P301"/>
      <text:list text:style-name="LFO1" text:continue-numbering="true">
        <text:list-item>
          <text:p text:style-name="P302">As empresas interessadas poderão enviar dúvidas e sugestões relativas a esta RFP por meio do modelo RFP-2023-002_Sugestões_e_Dúvidas, até<text:s/>28/02/2023, inserindo no assunto RFP 2023/002.</text:p>
        </text:list-item>
      </text:list>
      <text:p text:style-name="P303"/>
      <text:list text:style-name="LFO1" text:continue-numbering="true">
        <text:list-item>
          <text:p text:style-name="P304"><text:span text:style-name="T305">A</text:span><text:span text:style-name="T306"><text:s/></text:span><text:span text:style-name="T307">presente</text:span><text:span text:style-name="T308"><text:s/></text:span><text:span text:style-name="T309">RFP</text:span><text:span text:style-name="T310"><text:s/></text:span><text:span text:style-name="T311">não</text:span><text:span text:style-name="T312"><text:s/></text:span><text:span text:style-name="T313">se</text:span><text:span text:style-name="T314"><text:s/></text:span><text:span text:style-name="T315">constitui</text:span><text:span text:style-name="T316"><text:s/></text:span><text:span text:style-name="T317">compromisso</text:span><text:span text:style-name="T318"><text:s/></text:span><text:span text:style-name="T319">de</text:span><text:span text:style-name="T320"><text:s/></text:span><text:span text:style-name="T321">contrato</text:span><text:span text:style-name="T322"><text:s/></text:span><text:span text:style-name="T323">de</text:span><text:span text:style-name="T324"><text:s/></text:span><text:span text:style-name="T325">venda</text:span><text:span text:style-name="T326"><text:s/></text:span><text:span text:style-name="T327">ou</text:span><text:span text:style-name="T328"><text:s/></text:span><text:span text:style-name="T329">fornecimento</text:span><text:span text:style-name="T330"><text:s/></text:span><text:span text:style-name="T331">de</text:span><text:span text:style-name="T332"><text:s/></text:span><text:span text:style-name="T333">qu</text:span><text:span text:style-name="T334">ais</text:span><text:span text:style-name="T335">q</text:span><text:span text:style-name="T336">u</text:span><text:span text:style-name="T337">e</text:span><text:span text:style-name="T338">r</text:span><text:span text:style-name="T339"><text:s/></text:span><text:span text:style-name="T340">b</text:span><text:span text:style-name="T341">e</text:span><text:span text:style-name="T342">n</text:span><text:span text:style-name="T343">s</text:span><text:span text:style-name="T344"><text:s/></text:span><text:span text:style-name="T345">o</text:span><text:span text:style-name="T346">u</text:span><text:span text:style-name="T347"><text:s/></text:span><text:span text:style-name="T348">s</text:span><text:span text:style-name="T349">er</text:span><text:span text:style-name="T350">vi</text:span><text:span text:style-name="T351">ç</text:span><text:span text:style-name="T352">o</text:span><text:span text:style-name="T353">s</text:span><text:span text:style-name="T354"><text:s/></text:span><text:span text:style-name="T355">en</text:span><text:span text:style-name="T356">t</text:span><text:span text:style-name="T357">r</text:span><text:span text:style-name="T358">e</text:span><text:span text:style-name="T359"><text:s/></text:span><text:span text:style-name="T360">o</text:span><text:span text:style-name="T361"><text:s/>BNB</text:span><text:span text:style-name="T362"><text:s/></text:span><text:span text:style-name="T363">e</text:span><text:span text:style-name="T364"><text:s/></text:span><text:span text:style-name="T365">a</text:span><text:span text:style-name="T366">s</text:span><text:span text:style-name="T367"><text:s/></text:span><text:span text:style-name="T368">e</text:span><text:span text:style-name="T369">m</text:span><text:span text:style-name="T370">p</text:span><text:span text:style-name="T371">r</text:span><text:span text:style-name="T372">esa</text:span><text:span text:style-name="T373">s</text:span><text:span text:style-name="T374"><text:s/></text:span><text:span text:style-name="T375">p</text:span><text:span text:style-name="T376">a</text:span><text:span text:style-name="T377">r</text:span><text:span text:style-name="T378">t</text:span><text:span text:style-name="T379">i</text:span><text:span text:style-name="T380">c</text:span><text:span text:style-name="T381">i</text:span><text:span text:style-name="T382">p</text:span><text:span text:style-name="T383">a</text:span><text:span text:style-name="T384">n</text:span><text:span text:style-name="T385">t</text:span><text:span text:style-name="T386">e</text:span><text:span text:style-name="T387">s</text:span><text:span text:style-name="T388">.</text:span></text:p>
        </text:list-item>
      </text:list>
      <text:p text:style-name="P389"/>
      <text:list text:style-name="LFO1" text:continue-numbering="true">
        <text:list-item>
          <text:p text:style-name="P390"><text:span text:style-name="T391">N</text:span><text:span text:style-name="T392">ã</text:span><text:span text:style-name="T393">o</text:span><text:span text:style-name="T394"><text:s/></text:span><text:span text:style-name="T395">c</text:span><text:span text:style-name="T396">a</text:span><text:span text:style-name="T397">b</text:span><text:span text:style-name="T398">e</text:span><text:span text:style-name="T399"><text:s/></text:span><text:span text:style-name="T400">q</text:span><text:span text:style-name="T401">u</text:span><text:span text:style-name="T402">al</text:span><text:span text:style-name="T403">q</text:span><text:span text:style-name="T404">u</text:span><text:span text:style-name="T405">e</text:span><text:span text:style-name="T406">r</text:span><text:span text:style-name="T407"><text:s/></text:span><text:span text:style-name="T408">t</text:span><text:span text:style-name="T409">i</text:span><text:span text:style-name="T410">p</text:span><text:span text:style-name="T411">o</text:span><text:span text:style-name="T412"><text:s/></text:span><text:span text:style-name="T413">d</text:span><text:span text:style-name="T414">e</text:span><text:span text:style-name="T415"><text:s/></text:span><text:span text:style-name="T416">re</text:span><text:span text:style-name="T417">ssa</text:span><text:span text:style-name="T418">r</text:span><text:span text:style-name="T419">c</text:span><text:span text:style-name="T420">i</text:span><text:span text:style-name="T421">m</text:span><text:span text:style-name="T422">e</text:span><text:span text:style-name="T423">n</text:span><text:span text:style-name="T424">to</text:span><text:span text:style-name="T425"><text:s/></text:span><text:span text:style-name="T426">p</text:span><text:span text:style-name="T427">e</text:span><text:span text:style-name="T428">l</text:span><text:span text:style-name="T429">o</text:span><text:span text:style-name="T430"><text:s/>BNB</text:span><text:span text:style-name="T431"><text:s/></text:span><text:span text:style-name="T432">à</text:span><text:span text:style-name="T433">s</text:span><text:span text:style-name="T434"><text:s/></text:span><text:span text:style-name="T435">e</text:span><text:span text:style-name="T436">m</text:span><text:span text:style-name="T437">p</text:span><text:span text:style-name="T438">r</text:span><text:span text:style-name="T439">e</text:span><text:span text:style-name="T440">sa</text:span><text:span text:style-name="T441">s</text:span><text:span text:style-name="T442"><text:s/></text:span><text:span text:style-name="T443">p</text:span><text:span text:style-name="T444">a</text:span><text:span text:style-name="T445">r</text:span><text:span text:style-name="T446">t</text:span><text:span text:style-name="T447">i</text:span><text:span text:style-name="T448">c</text:span><text:span text:style-name="T449">i</text:span><text:span text:style-name="T450">p</text:span><text:span text:style-name="T451">a</text:span><text:span text:style-name="T452">n</text:span><text:span text:style-name="T453">t</text:span><text:span text:style-name="T454">e</text:span><text:span text:style-name="T455">s</text:span><text:span text:style-name="T456"><text:s/></text:span><text:span text:style-name="T457">de</text:span><text:span text:style-name="T458">s</text:span><text:span text:style-name="T459">ta</text:span><text:span text:style-name="T460"><text:s/></text:span><text:span text:style-name="T461">R</text:span><text:span text:style-name="T462">F</text:span><text:span text:style-name="T463">P</text:span><text:span text:style-name="T464">.</text:span></text:p>
        </text:list-item>
      </text:list>
      <text:p text:style-name="P465"/>
      <text:list text:style-name="LFO1" text:continue-numbering="true">
        <text:list-item>
          <text:p text:style-name="P466"><text:span text:style-name="T467">Ca</text:span><text:span text:style-name="T468">d</text:span><text:span text:style-name="T469">a</text:span><text:span text:style-name="T470"><text:s text:c="2"/></text:span><text:span text:style-name="T471"><text:s/></text:span><text:span text:style-name="T472">e</text:span><text:span text:style-name="T473">m</text:span><text:span text:style-name="T474">p</text:span><text:span text:style-name="T475">re</text:span><text:span text:style-name="T476">s</text:span><text:span text:style-name="T477">a</text:span><text:span text:style-name="T478"><text:s text:c="2"/></text:span><text:span text:style-name="T479"><text:s/></text:span><text:span text:style-name="T480">p</text:span><text:span text:style-name="T481">a</text:span><text:span text:style-name="T482">r</text:span><text:span text:style-name="T483">t</text:span><text:span text:style-name="T484">i</text:span><text:span text:style-name="T485">c</text:span><text:span text:style-name="T486">i</text:span><text:span text:style-name="T487">p</text:span><text:span text:style-name="T488">a</text:span><text:span text:style-name="T489">n</text:span><text:span text:style-name="T490">te</text:span><text:span text:style-name="T491"><text:s/></text:span><text:span text:style-name="T492">é</text:span><text:span text:style-name="T493"><text:s text:c="2"/></text:span><text:span text:style-name="T494"><text:s/></text:span><text:span text:style-name="T495">r</text:span><text:span text:style-name="T496">e</text:span><text:span text:style-name="T497">s</text:span><text:span text:style-name="T498">p</text:span><text:span text:style-name="T499">o</text:span><text:span text:style-name="T500">n</text:span><text:span text:style-name="T501">sáv</text:span><text:span text:style-name="T502">e</text:span><text:span text:style-name="T503">l</text:span><text:span text:style-name="T504"><text:s text:c="2"/></text:span><text:span text:style-name="T505"><text:s/></text:span><text:span text:style-name="T506">p</text:span><text:span text:style-name="T507">o</text:span><text:span text:style-name="T508">r</text:span><text:span text:style-name="T509"><text:s text:c="2"/></text:span><text:span text:style-name="T510"><text:s/></text:span><text:span text:style-name="T511">s</text:span><text:span text:style-name="T512">eu</text:span><text:span text:style-name="T513">s</text:span><text:span text:style-name="T514"><text:s text:c="2"/></text:span><text:span text:style-name="T515"><text:s/></text:span><text:span text:style-name="T516">r</text:span><text:span text:style-name="T517">es</text:span><text:span text:style-name="T518">p</text:span><text:span text:style-name="T519">e</text:span><text:span text:style-name="T520">ct</text:span><text:span text:style-name="T521">ivo</text:span><text:span text:style-name="T522">s</text:span><text:span text:style-name="T523"><text:s text:c="2"/></text:span><text:span text:style-name="T524"><text:s/></text:span><text:span text:style-name="T525">c</text:span><text:span text:style-name="T526">u</text:span><text:span text:style-name="T527">s</text:span><text:span text:style-name="T528">t</text:span><text:span text:style-name="T529">o</text:span><text:span text:style-name="T530">s</text:span><text:span text:style-name="T531"><text:s text:c="2"/></text:span><text:span text:style-name="T532"><text:s/></text:span><text:span text:style-name="T533">e</text:span><text:span text:style-name="T534"><text:s text:c="2"/></text:span><text:span text:style-name="T535"><text:s/></text:span><text:span text:style-name="T536">d</text:span><text:span text:style-name="T537">e</text:span><text:span text:style-name="T538">s</text:span><text:span text:style-name="T539">pe</text:span><text:span text:style-name="T540">sa</text:span><text:span text:style-name="T541">s</text:span><text:span text:style-name="T542"><text:s/></text:span><text:span text:style-name="T543">de</text:span><text:span text:style-name="T544">c</text:span><text:span text:style-name="T545">o</text:span><text:span text:style-name="T546">r</text:span><text:span text:style-name="T547">r</text:span><text:span text:style-name="T548">e</text:span><text:span text:style-name="T549">n</text:span><text:span text:style-name="T550">t</text:span><text:span text:style-name="T551">e</text:span><text:span text:style-name="T552">s</text:span><text:span text:style-name="T553"><text:s/></text:span><text:span text:style-name="T554">d</text:span><text:span text:style-name="T555">a</text:span><text:span text:style-name="T556"><text:s/></text:span><text:span text:style-name="T557">p</text:span><text:span text:style-name="T558">a</text:span><text:span text:style-name="T559">r</text:span><text:span text:style-name="T560">t</text:span><text:span text:style-name="T561">i</text:span><text:span text:style-name="T562">c</text:span><text:span text:style-name="T563">i</text:span><text:span text:style-name="T564">p</text:span><text:span text:style-name="T565">a</text:span><text:span text:style-name="T566">ç</text:span><text:span text:style-name="T567">ã</text:span><text:span text:style-name="T568">o</text:span><text:span text:style-name="T569"><text:s/></text:span><text:span text:style-name="T570">de</text:span><text:span text:style-name="T571">s</text:span><text:span text:style-name="T572">ta</text:span><text:span text:style-name="T573"><text:s/></text:span><text:span text:style-name="T574">R</text:span><text:span text:style-name="T575">F</text:span><text:span text:style-name="T576">P</text:span><text:span text:style-name="T577">.</text:span></text:p>
        </text:list-item>
      </text:list>
      <text:p text:style-name="P578"/>
      <text:list text:style-name="LFO1" text:continue-numbering="true">
        <text:list-item>
          <text:p text:style-name="P579"><text:span text:style-name="T580">O</text:span><text:span text:style-name="T581"><text:s/>BNB<text:s/></text:span><text:span text:style-name="T582">compromete</text:span><text:span text:style-name="T583">-</text:span><text:span text:style-name="T584">s</text:span><text:span text:style-name="T585">e</text:span><text:span text:style-name="T586"><text:s/>a<text:s/></text:span><text:span text:style-name="T587">manter</text:span><text:span text:style-name="T588"><text:s/>sigilo<text:s/></text:span><text:span text:style-name="T589">das</text:span><text:span text:style-name="T590"><text:s/></text:span><text:span text:style-name="T591">informações</text:span><text:span text:style-name="T592"><text:s/></text:span><text:span text:style-name="T593">enviadas</text:span><text:span text:style-name="T594"><text:s/></text:span><text:span text:style-name="T595">pelas</text:span><text:span text:style-name="T596"><text:s/></text:span><text:span text:style-name="T597">empresas</text:span><text:span text:style-name="T598"><text:s/></text:span><text:span text:style-name="T599">p</text:span><text:span text:style-name="T600">a</text:span><text:span text:style-name="T601">r</text:span><text:span text:style-name="T602">t</text:span><text:span text:style-name="T603">i</text:span><text:span text:style-name="T604">c</text:span><text:span text:style-name="T605">i</text:span><text:span text:style-name="T606">p</text:span><text:span text:style-name="T607">a</text:span><text:span text:style-name="T608">n</text:span><text:span text:style-name="T609">t</text:span><text:span text:style-name="T610">e</text:span><text:span text:style-name="T611">s</text:span><text:span text:style-name="T612"><text:s/></text:span><text:span text:style-name="T613">d</text:span><text:span text:style-name="T614">e</text:span><text:span text:style-name="T615">s</text:span><text:span text:style-name="T616">ta</text:span><text:span text:style-name="T617"><text:s/></text:span><text:span text:style-name="T618">R</text:span><text:span text:style-name="T619">F</text:span><text:span text:style-name="T620">P</text:span><text:span text:style-name="T621">,</text:span><text:span text:style-name="T622"><text:s/></text:span><text:span text:style-name="T623">e</text:span><text:span text:style-name="T624">x</text:span><text:span text:style-name="T625">c</text:span><text:span text:style-name="T626">e</text:span><text:span text:style-name="T627">to</text:span><text:span text:style-name="T628"><text:s/></text:span><text:span text:style-name="T629">a</text:span><text:span text:style-name="T630">s</text:span><text:span text:style-name="T631"><text:s/></text:span><text:span text:style-name="T632">d</text:span><text:span text:style-name="T633">ú</text:span><text:span text:style-name="T634">vi</text:span><text:span text:style-name="T635">d</text:span><text:span text:style-name="T636">a</text:span><text:span text:style-name="T637">s</text:span><text:span text:style-name="T638"><text:s/></text:span><text:span text:style-name="T639">e</text:span><text:span text:style-name="T640"><text:s/></text:span><text:span text:style-name="T641">s</text:span><text:span text:style-name="T642">u</text:span><text:span text:style-name="T643">g</text:span><text:span text:style-name="T644">e</text:span><text:span text:style-name="T645">s</text:span><text:span text:style-name="T646">t</text:span><text:span text:style-name="T647">õ</text:span><text:span text:style-name="T648">e</text:span><text:span text:style-name="T649">s</text:span><text:span text:style-name="T650"><text:s/></text:span><text:span text:style-name="T651">q</text:span><text:span text:style-name="T652">u</text:span><text:span text:style-name="T653">e</text:span><text:span text:style-name="T654"><text:s/></text:span><text:span text:style-name="T655">s</text:span><text:span text:style-name="T656">er</text:span><text:span text:style-name="T657">ã</text:span><text:span text:style-name="T658">o</text:span><text:span text:style-name="T659"><text:s/></text:span><text:span text:style-name="T660">re</text:span><text:span text:style-name="T661">s</text:span><text:span text:style-name="T662">p</text:span><text:span text:style-name="T663">o</text:span><text:span text:style-name="T664">n</text:span><text:span text:style-name="T665">d</text:span><text:span text:style-name="T666">i</text:span><text:span text:style-name="T667">d</text:span><text:span text:style-name="T668">a</text:span><text:span text:style-name="T669">s</text:span><text:span text:style-name="T670"><text:s/></text:span><text:span text:style-name="T671">pu</text:span><text:span text:style-name="T672">b</text:span><text:span text:style-name="T673">l</text:span><text:span text:style-name="T674">i</text:span><text:span text:style-name="T675">c</text:span><text:span text:style-name="T676">a</text:span><text:span text:style-name="T677">m</text:span><text:span text:style-name="T678">e</text:span><text:span text:style-name="T679">n</text:span><text:span text:style-name="T680">t</text:span><text:span text:style-name="T681">e</text:span><text:span text:style-name="T682">.</text:span></text:p>
        </text:list-item>
      </text:list>
      <text:p text:style-name="P683"/>
      <text:p text:style-name="P684"/>
      <text:p text:style-name="P685"/>
      <text:p text:style-name="P686">Ambiente de Serviços de<text:s/>Logística e Contratos Administrativos</text:p>
      <text:p text:style-name="P687"><text:span text:style-name="T688">Célula de Serviços de Logística</text:span></text:p>
      <text:p text:style-name="P689">RODRIGO Bourbon Nava de Oliveira<text:line-break/>Gerente de Ambiente<text:s/></text:p>
      <text:p text:style-name="P690"/>
      <text:p text:style-name="P691"/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style:font-name="Trebuchet MS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1.11111in" svg:y="0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e Sousa MACIEL Pinheiro F161209</meta:initial-creator>
    <dc:creator>RAFAEL Pimentel Gurgel C016291</dc:creator>
    <meta:creation-date>2023-02-27T17:03:00Z</meta:creation-date>
    <dc:date>2023-02-27T17:0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748" meta:row-count="12" meta:non-whitespace-character-count="1478"/>
  </office:meta>
</office:document-meta>
</file>